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74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5" table:style-name="ce17">
            <text:p>5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10004:42</text:p>
          </table:table-cell>
          <table:covered-table-cell/>
          <table:table-cell office:value-type="float" office:value="556550" table:style-name="ce20">
            <text:p>55655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300010:366</text:p>
          </table:table-cell>
          <table:covered-table-cell/>
          <table:table-cell office:value-type="float" office:value="2911913.86" table:style-name="ce20">
            <text:p>2911913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300</text:p>
          </table:table-cell>
          <table:covered-table-cell/>
          <table:table-cell office:value-type="float" office:value="186690" table:style-name="ce20">
            <text:p>18669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8:83</text:p>
          </table:table-cell>
          <table:covered-table-cell/>
          <table:table-cell office:value-type="float" office:value="383477.85" table:style-name="ce20">
            <text:p>383477,8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96:1</text:p>
          </table:table-cell>
          <table:covered-table-cell/>
          <table:table-cell office:value-type="float" office:value="528328.5" table:style-name="ce20">
            <text:p>52832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000000:1011</text:p>
          </table:table-cell>
          <table:covered-table-cell/>
          <table:table-cell office:value-type="float" office:value="210923.44" table:style-name="ce20">
            <text:p>210923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4000002:393</text:p>
          </table:table-cell>
          <table:covered-table-cell/>
          <table:table-cell office:value-type="float" office:value="508943.59" table:style-name="ce20">
            <text:p>508943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000002:394</text:p>
          </table:table-cell>
          <table:covered-table-cell/>
          <table:table-cell office:value-type="float" office:value="57524" table:style-name="ce20">
            <text:p>5752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4305005:311</text:p>
          </table:table-cell>
          <table:covered-table-cell/>
          <table:table-cell office:value-type="float" office:value="400140" table:style-name="ce20">
            <text:p>40014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2001:553</text:p>
          </table:table-cell>
          <table:covered-table-cell/>
          <table:table-cell office:value-type="float" office:value="54889.8" table:style-name="ce20">
            <text:p>54889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601011:1520</text:p>
          </table:table-cell>
          <table:covered-table-cell/>
          <table:table-cell office:value-type="float" office:value="185252.48000000001" table:style-name="ce20">
            <text:p>185252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601011:1521</text:p>
          </table:table-cell>
          <table:covered-table-cell/>
          <table:table-cell office:value-type="float" office:value="326672.90000000002" table:style-name="ce20">
            <text:p>326672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901009:355</text:p>
          </table:table-cell>
          <table:covered-table-cell/>
          <table:table-cell office:value-type="float" office:value="203414.57" table:style-name="ce20">
            <text:p>203414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001005:56</text:p>
          </table:table-cell>
          <table:covered-table-cell/>
          <table:table-cell office:value-type="float" office:value="841349.84" table:style-name="ce20">
            <text:p>841349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3201002:222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3201004:448</text:p>
          </table:table-cell>
          <table:covered-table-cell/>
          <table:table-cell office:value-type="float" office:value="666742" table:style-name="ce20">
            <text:p>666742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001008:392</text:p>
          </table:table-cell>
          <table:covered-table-cell/>
          <table:table-cell office:value-type="float" office:value="125384" table:style-name="ce20">
            <text:p>12538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001016:179</text:p>
          </table:table-cell>
          <table:covered-table-cell/>
          <table:table-cell office:value-type="float" office:value="74872.160000000003" table:style-name="ce20">
            <text:p>74872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001016:180</text:p>
          </table:table-cell>
          <table:covered-table-cell/>
          <table:table-cell office:value-type="float" office:value="74872.160000000003" table:style-name="ce20">
            <text:p>74872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001016:181</text:p>
          </table:table-cell>
          <table:covered-table-cell/>
          <table:table-cell office:value-type="float" office:value="246110.88" table:style-name="ce20">
            <text:p>246110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001016:186</text:p>
          </table:table-cell>
          <table:covered-table-cell/>
          <table:table-cell office:value-type="float" office:value="74872.160000000003" table:style-name="ce20">
            <text:p>74872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6:2619</text:p>
          </table:table-cell>
          <table:covered-table-cell/>
          <table:table-cell office:value-type="float" office:value="3520555.92" table:style-name="ce20">
            <text:p>3520555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100018:107</text:p>
          </table:table-cell>
          <table:covered-table-cell/>
          <table:table-cell office:value-type="float" office:value="338726.78" table:style-name="ce20">
            <text:p>338726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7101000:471</text:p>
          </table:table-cell>
          <table:covered-table-cell/>
          <table:table-cell office:value-type="float" office:value="4188" table:style-name="ce20">
            <text:p>418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6002004:121</text:p>
          </table:table-cell>
          <table:covered-table-cell/>
          <table:table-cell office:value-type="float" office:value="14067.26" table:style-name="ce20">
            <text:p>14067,2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1:6700006:294</text:p>
          </table:table-cell>
          <table:covered-table-cell/>
          <table:table-cell office:value-type="float" office:value="29367.54" table:style-name="ce20">
            <text:p>29367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1800011:1163</text:p>
          </table:table-cell>
          <table:covered-table-cell/>
          <table:table-cell office:value-type="float" office:value="183779.4" table:style-name="ce20">
            <text:p>183779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6:77</text:p>
          </table:table-cell>
          <table:covered-table-cell/>
          <table:table-cell office:value-type="float" office:value="966041.16" table:style-name="ce20">
            <text:p>966041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51000:2256</text:p>
          </table:table-cell>
          <table:covered-table-cell/>
          <table:table-cell office:value-type="float" office:value="213820" table:style-name="ce20">
            <text:p>21382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60000:306</text:p>
          </table:table-cell>
          <table:covered-table-cell/>
          <table:table-cell office:value-type="float" office:value="258671.38" table:style-name="ce20">
            <text:p>258671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00000:7073</text:p>
          </table:table-cell>
          <table:covered-table-cell/>
          <table:table-cell office:value-type="float" office:value="417952.5" table:style-name="ce20">
            <text:p>417952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570001:280</text:p>
          </table:table-cell>
          <table:covered-table-cell/>
          <table:table-cell office:value-type="float" office:value="1258.2" table:style-name="ce20">
            <text:p>1258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6600020:317</text:p>
          </table:table-cell>
          <table:covered-table-cell/>
          <table:table-cell office:value-type="float" office:value="541332.75" table:style-name="ce20">
            <text:p>541332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0100042:1612</text:p>
          </table:table-cell>
          <table:covered-table-cell/>
          <table:table-cell office:value-type="float" office:value="62744.4" table:style-name="ce20">
            <text:p>62744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4001000:4</text:p>
          </table:table-cell>
          <table:covered-table-cell/>
          <table:table-cell office:value-type="float" office:value="36357.68" table:style-name="ce20">
            <text:p>36357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2:0000000:205</text:p>
          </table:table-cell>
          <table:covered-table-cell/>
          <table:table-cell office:value-type="float" office:value="251051392" table:style-name="ce20">
            <text:p>251051392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2:6400003:196</text:p>
          </table:table-cell>
          <table:covered-table-cell/>
          <table:table-cell office:value-type="float" office:value="304920" table:style-name="ce20">
            <text:p>30492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3026:210</text:p>
          </table:table-cell>
          <table:covered-table-cell/>
          <table:table-cell office:value-type="float" office:value="1372504" table:style-name="ce20">
            <text:p>137250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3047:19</text:p>
          </table:table-cell>
          <table:covered-table-cell/>
          <table:table-cell office:value-type="float" office:value="705534.5" table:style-name="ce20">
            <text:p>705534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5003:1170</text:p>
          </table:table-cell>
          <table:covered-table-cell/>
          <table:table-cell office:value-type="float" office:value="59017.64" table:style-name="ce20">
            <text:p>59017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100288949.59999999" table:style-name="ce22">
            <text:p>100288949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0000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4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3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9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00000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000000:5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000000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00000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2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9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4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5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50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25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2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9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9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0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4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2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3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5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7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7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7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7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7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7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3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5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6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6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4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4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4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4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4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3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3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2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3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3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8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1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10002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2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2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2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2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3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3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3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7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7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7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5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8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9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0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101001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6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30000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29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3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56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7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2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00000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00000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2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2000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200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2000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2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4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1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4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5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000000:14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1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2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70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370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60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0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0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04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0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04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04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04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04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0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0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04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04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04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05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05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05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05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05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05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0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0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05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05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05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0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05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0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05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0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05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0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0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05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0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0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0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05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0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05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05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0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0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05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0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0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05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05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05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05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05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05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05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05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05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05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05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05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05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05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05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05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05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0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05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05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05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05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05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05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05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05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05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0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05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05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27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8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7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3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3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3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3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3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3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3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57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57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68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68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68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6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2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000000:8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9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2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66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70002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00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00000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750002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9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9400006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101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4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1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30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14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6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65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66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6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6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6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32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6032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6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6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8:8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2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20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2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4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702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4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4019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4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19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2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2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2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2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2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4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4024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05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05:5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05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5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500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5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5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5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5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8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12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47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5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404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4701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27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6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21">
            <text:p>515</text:p>
          </table:table-cell>
          <table:table-cell office:value-type="string" table:number-columns-spanned="3" table:number-rows-spanned="1" table:style-name="ce2">
            <text:p>36:34:0606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25E46631D4DFB3F338F75910D2ADF8D3333A29CB03B9131951F7222ECF348303C234B8585644C991D6EE13F0DD876D3848DC7BD3D217E137A22628FD3BA8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7T06:44:10Z</meta:creation-date>
    <dc:date>2023-03-07T06:44:11Z</dc:date>
  </office:meta>
</office:document-meta>
</file>